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F7000000B0F7E4BA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3" style:family="table-row">
      <style:table-row-properties style:min-row-height="1.727cm"/>
    </style:style>
    <style:style style:name="Tabelle2.A1.1.3" style:family="table-cell">
      <style:table-cell-properties style:vertical-align="bottom"/>
    </style:style>
    <style:style style:name="Tabelle2.A1.4" style:family="table-row">
      <style:table-row-properties style:min-row-height="1.746cm"/>
    </style:style>
    <style:style style:name="_24_lieferung_2f_positionen_24_2_24_3" style:display-name="$lieferung/positionen$2$3" style:family="table">
      <style:table-properties style:width="16.415cm" fo:margin-left="0.196cm" fo:margin-right="0.381cm" table:align="margins"/>
    </style:style>
    <style:style style:name="_24_lieferung_2f_positionen_24_2_24_3.A" style:display-name="$lieferung/positionen$2$3.A" style:family="table-column">
      <style:table-column-properties style:column-width="1.27cm" style:rel-column-width="5068*"/>
    </style:style>
    <style:style style:name="_24_lieferung_2f_positionen_24_2_24_3.B" style:display-name="$lieferung/positionen$2$3.B" style:family="table-column">
      <style:table-column-properties style:column-width="6.743cm" style:rel-column-width="26924*"/>
    </style:style>
    <style:style style:name="_24_lieferung_2f_positionen_24_2_24_3.C" style:display-name="$lieferung/positionen$2$3.C" style:family="table-column">
      <style:table-column-properties style:column-width="2.87cm" style:rel-column-width="11456*"/>
    </style:style>
    <style:style style:name="_24_lieferung_2f_positionen_24_2_24_3.E" style:display-name="$lieferung/positionen$2$3.E" style:family="table-column">
      <style:table-column-properties style:column-width="2.663cm" style:rel-column-width="10631*"/>
    </style:style>
    <style:style style:name="_24_lieferung_2f_positionen_24_2_24_3.A1" style:display-name="$lieferung/positionen$2$3.A1" style:family="table-cell">
      <style:table-cell-properties fo:background-color="#cccccc" fo:padding="0.101cm" fo:border-left="none" fo:border-right="none" fo:border-top="none" fo:border-bottom="0.035cm solid #000000">
        <style:background-image/>
      </style:table-cell-properties>
    </style:style>
    <style:style style:name="_24_lieferung_2f_positionen_24_2_24_3.A2" style:display-name="$lieferung/positionen$2$3.A2" style:family="table-cell">
      <style:table-cell-properties fo:padding="0.101cm" fo:border="none"/>
    </style:style>
    <style:style style:name="_24_lieferung_2f_positionen_24_2_24_3.E2" style:display-name="$lieferung/positionen$2$3.E2" style:family="table-cell">
      <style:table-cell-properties style:vertical-align="top" fo:padding="0.101cm" fo:border="none"/>
    </style:style>
    <style:style style:name="_24_lieferung_2f_positionen_24_2_24_3.A3" style:display-name="$lieferung/positionen$2$3.A3" style:family="table-cell">
      <style:table-cell-properties fo:background-color="#e6e6e6" fo:padding="0.101cm" fo:border="none">
        <style:background-image/>
      </style:table-cell-properties>
    </style:style>
    <style:style style:name="_24_lieferung_2f_positionen_24_2_24_3.E3" style:display-name="$lieferung/positionen$2$3.E3" style:family="table-cell">
      <style:table-cell-properties style:vertical-align="top" fo:background-color="#e6e6e6" fo:padding="0.101cm" fo:border="none">
        <style:background-image/>
      </style:table-cell-properties>
    </style:style>
    <style:style style:name="_24_lieferung_2f_positionen_24_2_24_3.A4" style:display-name="$lieferung/positionen$2$3.A4" style:family="table-cell">
      <style:table-cell-properties fo:padding="0.101cm" fo:border-left="none" fo:border-right="none" fo:border-top="0.035cm solid #000000" fo:border-bottom="none"/>
    </style:style>
    <style:style style:name="_24_lieferung_2f_positionen_24_2_24_3.E4" style:display-name="$lieferung/positionen$2$3.E4" style:family="table-cell">
      <style:table-cell-properties style:vertical-align="top" fo:padding="0.101cm" fo:border-left="none" fo:border-right="none" fo:border-top="0.035cm solid #000000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1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1" fo:font-size="6pt" style:font-size-asian="5.25pt" style:font-size-complex="6pt"/>
    </style:style>
    <style:style style:name="P10" style:family="paragraph" style:parent-style-name="Standard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margin-left="0.005cm" fo:margin-right="0.005cm" fo:margin-top="0cm" fo:margin-bottom="0cm" fo:text-align="end" style:justify-single-word="false" fo:text-indent="0cm" style:auto-text-indent="fals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able_20_Contents">
      <style:paragraph-properties fo:margin-left="0.005cm" fo:margin-right="0.005cm" fo:margin-top="0cm" fo:margin-bottom="0cm" fo:text-align="end" style:justify-single-word="false" fo:text-indent="0cm" style:auto-text-indent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margin-left="0cm" fo:margin-right="0.005cm" fo:margin-top="0cm" fo:margin-bottom="0cm" fo:text-align="end" style:justify-single-word="false" fo:text-indent="0cm" style:auto-text-indent="fals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able_20_Heading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018cm solid #000080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2"/>
                </table:table-cell>
              </table:table-row>
              <table:table-row table:style-name="Tabelle2.A1.2">
                <table:table-cell office:value-type="string">
                  <text:p text:style-name="Sender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 table:style-name="Tabelle2.A1.3">
                <table:table-cell table:style-name="Tabelle2.A1.1.3" office:value-type="string">
                  <text:p text:style-name="Addressee"><text:placeholder text:placeholder-type="text">&lt;empfänger/adresse/zeile1&gt;</text:placeholder></text:p>
                  <text:p text:style-name="Addressee"><text:placeholder text:placeholder-type="text">&lt;empfänger/adresse/zeile2&gt;</text:placeholder></text:p>
                  <text:p text:style-name="Addressee"><text:placeholder text:placeholder-type="text">&lt;empfänger/adresse/zeile3&gt;</text:placeholder></text:p>
                </table:table-cell>
              </table:table-row>
              <table:table-row table:style-name="Tabelle2.A1.4">
                <table:table-cell office:value-type="string">
                  <text:p text:style-name="Addressee"><text:placeholder text:placeholder-type="text">&lt;empfänger/adresse/straße&gt;</text:placeholder></text:p>
                  <text:p text:style-name="Addressee"><text:placeholder text:placeholder-type="text">&lt;empfänger/adresse/plzort&gt;</text:placeholder></text:p>
                  <text:p text:style-name="Addressee"><text:placeholder text:placeholder-type="text">&lt;empfänger/adresse/empfängerland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3"><text:span text:style-name="T1">L</text:span><text:span text:style-name="T4">ieferdatum:</text:span><text:span text:style-name="T3"> </text:span><text:span text:style-name="T3"><text:placeholder text:placeholder-type="text">&lt;lieferung/lieferscheindatum&gt;</text:placeholder></text:span></text:p>
      <text:p text:style-name="P8"/>
      <text:p text:style-name="P5"><text:span text:style-name="T1">Rechnungsdatum:</text:span> <text:placeholder text:placeholder-type="text">&lt;lieferung/lieferscheindatum&gt;</text:placeholder></text:p>
      <text:p text:style-name="P6"/>
      <text:p text:style-name="P6"/>
      <text:p text:style-name="P4">LIEFERRECHNUNG RG-<text:placeholder text:placeholder-type="text">&lt;lieferung/nummer&gt;</text:placeholder></text:p>
      <text:p text:style-name="P6"/>
      <text:p text:style-name="P6"/>
      <text:p text:style-name="P7">Sehr geehrte Damen und Herren,</text:p>
      <text:p text:style-name="P9"/>
      <text:p text:style-name="P7">hiermit stellen wie Ihnen folgende Lieferung in Rechnung:</text:p>
      <text:p text:style-name="P9"/>
      <table:table table:name="$lieferung/positionen$2$3" table:style-name="_24_lieferung_2f_positionen_24_2_24_3">
        <table:table-column table:style-name="_24_lieferung_2f_positionen_24_2_24_3.A"/>
        <table:table-column table:style-name="_24_lieferung_2f_positionen_24_2_24_3.B"/>
        <table:table-column table:style-name="_24_lieferung_2f_positionen_24_2_24_3.C" table:number-columns-repeated="2"/>
        <table:table-column table:style-name="_24_lieferung_2f_positionen_24_2_24_3.E"/>
        <table:table-header-rows>
          <table:table-row>
            <table:table-cell table:style-name="_24_lieferung_2f_positionen_24_2_24_3.A1" office:value-type="string">
              <text:p text:style-name="P19">Menge</text:p>
            </table:table-cell>
            <table:table-cell table:style-name="_24_lieferung_2f_positionen_24_2_24_3.A1" office:value-type="string">
              <text:p text:style-name="P19">Bezeichnung</text:p>
            </table:table-cell>
            <table:table-cell table:style-name="_24_lieferung_2f_positionen_24_2_24_3.A1" office:value-type="string">
              <text:p text:style-name="P19">Seriennummer</text:p>
            </table:table-cell>
            <table:table-cell table:style-name="_24_lieferung_2f_positionen_24_2_24_3.A1" office:value-type="string">
              <text:p text:style-name="P19"/>
            </table:table-cell>
            <table:table-cell table:style-name="_24_lieferung_2f_positionen_24_2_24_3.A1" office:value-type="string">
              <text:p text:style-name="P20">Preis</text:p>
            </table:table-cell>
          </table:table-row>
        </table:table-header-rows>
        <table:table-row>
          <table:table-cell table:style-name="_24_lieferung_2f_positionen_24_2_24_3.A2" office:value-type="string">
            <text:p text:style-name="P11"><text:placeholder text:placeholder-type="text">&lt;menge&gt;</text:placeholder></text:p>
          </table:table-cell>
          <table:table-cell table:style-name="_24_lieferung_2f_positionen_24_2_24_3.A2" office:value-type="string">
            <text:p text:style-name="P12"><text:placeholder text:placeholder-type="text">&lt;artikel/name&gt;</text:placeholder></text:p>
          </table:table-cell>
          <table:table-cell table:style-name="_24_lieferung_2f_positionen_24_2_24_3.A2" office:value-type="string">
            <text:p text:style-name="P12"><text:placeholder text:placeholder-type="text">&lt;artikelposition/seriennummer&gt;</text:placeholder></text:p>
          </table:table-cell>
          <table:table-cell table:style-name="_24_lieferung_2f_positionen_24_2_24_3.A2" office:value-type="string">
            <text:p text:style-name="P15"><text:placeholder text:placeholder-type="text">&lt;artikel/einkauf/preis/alswährung&gt;</text:placeholder></text:p>
          </table:table-cell>
          <table:table-cell table:style-name="_24_lieferung_2f_positionen_24_2_24_3.E2" office:value-type="string">
            <text:p text:style-name="P15"><text:placeholder text:placeholder-type="text">&lt;produkt(menge,wenn(istnull(artikel/einkauf),0),artikel/einkauf/preis)/alswährung&gt;</text:placeholder></text:p>
          </table:table-cell>
        </table:table-row>
        <table:table-row>
          <table:table-cell table:style-name="_24_lieferung_2f_positionen_24_2_24_3.A3" office:value-type="string">
            <text:p text:style-name="P11"><text:placeholder text:placeholder-type="text">&lt;menge&gt;</text:placeholder></text:p>
          </table:table-cell>
          <table:table-cell table:style-name="_24_lieferung_2f_positionen_24_2_24_3.A3" office:value-type="string">
            <text:p text:style-name="P12"><text:placeholder text:placeholder-type="text">&lt;artikel/name&gt;</text:placeholder></text:p>
          </table:table-cell>
          <table:table-cell table:style-name="_24_lieferung_2f_positionen_24_2_24_3.A3" office:value-type="string">
            <text:p text:style-name="P12"><text:placeholder text:placeholder-type="text">&lt;artikelposition/seriennummer&gt;</text:placeholder></text:p>
          </table:table-cell>
          <table:table-cell table:style-name="_24_lieferung_2f_positionen_24_2_24_3.A3" office:value-type="string">
            <text:p text:style-name="P15"><text:placeholder text:placeholder-type="text">&lt;artikel/einkauf/preis/alswährung&gt;</text:placeholder></text:p>
          </table:table-cell>
          <table:table-cell table:style-name="_24_lieferung_2f_positionen_24_2_24_3.E3" office:value-type="string">
            <text:p text:style-name="P15"><text:placeholder text:placeholder-type="text">&lt;produkt(menge,wenn(istnull(artikel/einkauf),0),artikel/einkauf/preis)/alswährung&gt;</text:placeholder></text:p>
          </table:table-cell>
        </table:table-row>
        <table:table-row>
          <table:table-cell table:style-name="_24_lieferung_2f_positionen_24_2_24_3.A4" table:number-columns-spanned="2" office:value-type="string">
            <text:p text:style-name="P11"/>
          </table:table-cell>
          <table:covered-table-cell/>
          <table:table-cell table:style-name="_24_lieferung_2f_positionen_24_2_24_3.A4" table:number-columns-spanned="2" office:value-type="string">
            <text:p text:style-name="P14">Gesamt Netto:</text:p>
          </table:table-cell>
          <table:covered-table-cell/>
          <table:table-cell table:style-name="_24_lieferung_2f_positionen_24_2_24_3.E4" office:value-type="string">
            <text:p text:style-name="P16"><text:placeholder text:placeholder-type="text">&lt;lieferung/positionen/summe(menge/multipliziert(../artikel/einkauf/preis))/setzevariable('netto')/addiert(/wertvonvariable('porto'))/alswährung&gt;</text:placeholder></text:p>
          </table:table-cell>
        </table:table-row>
        <table:table-row>
          <table:table-cell table:style-name="_24_lieferung_2f_positionen_24_2_24_3.A2" table:number-columns-spanned="2" office:value-type="string">
            <text:p text:style-name="P11"/>
          </table:table-cell>
          <table:covered-table-cell/>
          <table:table-cell table:style-name="_24_lieferung_2f_positionen_24_2_24_3.A2" table:number-columns-spanned="2" office:value-type="string">
            <text:p text:style-name="P13">MwSt. 7%</text:p>
          </table:table-cell>
          <table:covered-table-cell/>
          <table:table-cell table:style-name="_24_lieferung_2f_positionen_24_2_24_3.E2" office:value-type="string">
            <text:p text:style-name="P16"><text:placeholder text:placeholder-type="text">&lt;$-lieferung/positionen/artikel/allemit(usttyp/gleich('reduzierte Mehrwertsteuer'))/summe(../../menge/multipliziert(../artikel/einkauf/preis))/multipliziert(0.07)/setzevariable('mwst_reduziert')/leerwennnull/alswährung&gt;</text:placeholder><text:soft-page-break/></text:p>
          </table:table-cell>
        </table:table-row>
        <table:table-row>
          <table:table-cell table:style-name="_24_lieferung_2f_positionen_24_2_24_3.A2" table:number-columns-spanned="2" office:value-type="string">
            <text:p text:style-name="P11"/>
          </table:table-cell>
          <table:covered-table-cell/>
          <table:table-cell table:style-name="_24_lieferung_2f_positionen_24_2_24_3.A2" table:number-columns-spanned="2" office:value-type="string">
            <text:p text:style-name="P17">MwSt. 19%</text:p>
          </table:table-cell>
          <table:covered-table-cell/>
          <table:table-cell table:style-name="_24_lieferung_2f_positionen_24_2_24_3.E2" office:value-type="string">
            <text:p text:style-name="P16"><text:placeholder text:placeholder-type="text">&lt;$-lieferung/positionen/artikel/allemit(usttyp/gleich('volle Mehrwertsteuer'))/summe(../../menge/multipliziert(../artikel/einkauf/preis))/addiert(/wertvonvariable('porto'))/multipliziert(0.19)/setzevariable('mwst_voll')/leerwennnull/alswährung&gt;</text:placeholder></text:p>
          </table:table-cell>
        </table:table-row>
        <table:table-row>
          <table:table-cell table:style-name="_24_lieferung_2f_positionen_24_2_24_3.A2" table:number-columns-spanned="2" office:value-type="string">
            <text:p text:style-name="P11"/>
          </table:table-cell>
          <table:covered-table-cell/>
          <table:table-cell table:style-name="_24_lieferung_2f_positionen_24_2_24_3.A2" table:number-columns-spanned="2" office:value-type="string">
            <text:p text:style-name="P14">Gesamt Brutto:</text:p>
          </table:table-cell>
          <table:covered-table-cell/>
          <table:table-cell table:style-name="_24_lieferung_2f_positionen_24_2_24_3.E2" office:value-type="string">
            <text:p text:style-name="P18"><text:placeholder text:placeholder-type="text">&lt;/wertvonvariable('netto')/addiert(wertvonvariable('mwst_reduziert'))/addiert(wertvonvariable('mwst_voll'))/addiert(/wertvonvariable('porto'))/alswährung&gt;</text:placeholder>‬</text:p>
          </table:table-cell>
        </table:table-row>
      </table:table>
      <text:p text:style-name="P9"/>
      <text:p text:style-name="P7"><text:placeholder text:placeholder-type="text">&lt;lieferung/notiz&gt;</text:placeholder></text:p>
      <text:p text:style-name="P9"/>
      <text:p text:style-name="P7">Mit freundlichen Grüßen</text:p>
      <text:p text:style-name="P9"/>
      <text:p text:style-name="P10"><text:placeholder text:placeholder-type="text">&lt;anmeldung/mitarbeiter/vorname &gt;</text:placeholder> <text:placeholder text:placeholder-type="text">&lt;anmeldung/mitarbeiter/nachname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/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prefix(' V.'))&gt;</text:placeholder><text:tab/>Seite <text:page-number text:select-page="current">2</text:page-number> /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MP1"/>
      </style:header>
      <style:footer>
        <text:p text:style-name="Documentinfo"><text:placeholder text:placeholder-type="text">&lt;dokumentenvorlage/formname/suffix(/dokumentenvorlage/version/prefix(' V.'))&gt;</text:placeholder><text:tab/>Seite <text:page-number text:select-page="current">2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8-19T13:28:19.53</dc:date>
    <meta:print-date>2008-07-23T14:33:13</meta:print-date>
    <meta:editing-cycles>144</meta:editing-cycles>
    <meta:editing-duration>P1DT8H27M26S</meta:editing-duration>
    <dc:creator>Torsten Gohlke</dc:creator>
    <meta:document-statistic meta:table-count="4" meta:image-count="1" meta:object-count="0" meta:page-count="2" meta:paragraph-count="64" meta:word-count="132" meta:character-count="3016"/>
    <meta:user-defined meta:name="Info 1"/>
    <meta:user-defined meta:name="Info 2"/>
    <meta:user-defined meta:name="Info 3"/>
    <meta:user-defined meta:name="Info 4"/>
  </office:meta>
</office:document-meta>
</file>